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768 Linge 9 te Tilburg, legaliseren van een uitbreiding aan de voorzijde van de woning, verzonden 29 jun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768 - B - Linge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23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3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3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768 Linge 9 te Tilburg, legaliseren van een uitbreiding aan de voorzijde van de woning, verzonden 29 juni 2023.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235</meta:user-defined>
    <meta:user-defined meta:name="OVERHEIDop.GmbID/DC.identifier">gmb-2023-289235</meta:user-defined>
    <meta:user-defined meta:name="OVERHEIDop.versieInformatie"/>
  </office:meta>
</office:document-meta>
</file>