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troet 13, Sint Maar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Schagen maakt bekend dat op 14 juni 2023 een kennisgeving in het kader van het Besluit mobiel breken bouw- en sloopafval is ontvangen van Dick de Wit Totaal, Berkhout voor het mobiel breken van materiaal op het adres Stroet 13 in Sint Maarten. De werkzaamheden vinden plaats in de periode van 5 juli tot en met 5 oktober 2023. De verwachte tijdsduur bedraagt in totaal 1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23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3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3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1788</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Stroet 13, Sint Maarten</meta:user-defined>
    <meta:user-defined meta:name="DCTERMS.W3CDTF/DCTERMS.available">2023-07-03</meta:user-defined>
    <meta:user-defined meta:name="DCTERMS.W3CDTF/OVERHEIDop.jaargang">2023</meta:user-defined>
    <meta:user-defined meta:name="OVERHEIDop.publicationIssue">289230</meta:user-defined>
    <meta:user-defined meta:name="OVERHEIDop.GmbID/DC.identifier">gmb-2023-289230</meta:user-defined>
    <meta:user-defined meta:name="OVERHEIDop.versieInformatie"/>
  </office:meta>
</office:document-meta>
</file>