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e Gealanden grasveld tegenover nummer 64-2 Leeuwarden, (11058520) plaatsen van een springkussen en een slush- en suikerspin machine, op 8 juli 2023, verzenddatum 27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922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2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2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De Gealanden grasveld tegenover nummer 64-2 Leeuwarden, (11058520) plaatsen van een springkussen en een slush- en suikerspin machine, op 8 juli 2023, verzenddatum 27-06-2023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9225</meta:user-defined>
    <meta:user-defined meta:name="OVERHEIDop.GmbID/DC.identifier">gmb-2023-289225</meta:user-defined>
    <meta:user-defined meta:name="OVERHEIDop.versieInformatie"/>
  </office:meta>
</office:document-meta>
</file>