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p 8 en 9 juli 2023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BeetjeDansen Outdoor en Reawake Festival in Haaren, is afgesloten voor alle verkeer behalve voetgangers: </text:p>
            <text:p text:style-name="common-al"/>
            <text:p text:style-name="common-al">
            <text:span text:style-name="nadrukvet">• Gever Haaren </text:span>
          </text:p>
            <text:p text:style-name="common-al">op zaterdag 8 juli 2023 van 12.00 uur tot 02.00 uur en zondag 9 juli 2023 van 11.00 uur tot 01.00 uur. </text:p>
            <text:p text:style-name="common-al"/>
            <text:p text:style-name="common-al"> • <text:span text:style-name="nadrukvet">Oisterwijksedreef Haaren</text:span></text:p>
            <text:p text:style-name="common-al">op zondag 9 juli 2023 van 00.30 uur tot 01.00 uur en op zondag 9 juli van 22.30 uur tot 23.00 uur </text:p>
            <text:p text:style-name="common-al"/>
            <text:p text:style-name="common-al">Een parkeerverbod wordt ingesteld op zaterdag 8 juli 2023 en zondag 9 juli 2023 voor de: </text:p>
            <text:p text:style-name="common-al">• <text:span text:style-name="nadrukvet">Gever Haaren</text:span></text:p>
            <text:p text:style-name="common-al"/>
            <text:p text:style-name="common-al">Een stopverbod en parkeerverbod wordt ingesteld op zaterdag 8 juli 2023 en zondag 9 juli 2023 voor de: </text:p>
            <text:p text:style-name="common-al">• <text:span text:style-name="nadrukvet">Oisterwijksedreef Haare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892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 op 8 en 9 juli 2023 in Haa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222</meta:user-defined>
    <meta:user-defined meta:name="OVERHEIDop.GmbID/DC.identifier">gmb-2023-289222</meta:user-defined>
    <meta:user-defined meta:name="OVERHEIDop.versieInformatie"/>
  </office:meta>
</office:document-meta>
</file>