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32, Cortenbach 3, 6367 G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132 voor een omgevingsvergunning op locatie Cortenbach 3, 6367 GE Voerendaa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Rijks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common-al">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922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2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2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Cortenbach 3, 6367GE Voerendaal</meta:user-defined>
    <dc:language>nl</dc:language>
    <meta:user-defined meta:name="OVERHEIDop.locatietype/OVERHEIDop.gebiedsmarkering">Punt</meta:user-defined>
    <meta:user-defined meta:name="DC.title">Kennisgeving termijnverlenging Z2023-00000132, Cortenbach 3, 6367 GE Voerendaa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20</meta:user-defined>
    <meta:user-defined meta:name="OVERHEIDop.GmbID/DC.identifier">gmb-2023-289220</meta:user-defined>
    <meta:user-defined meta:name="OVERHEIDop.versieInformatie"/>
  </office:meta>
</office:document-meta>
</file>