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Gemaal 7 (tegenover 2, sectie C nr 663; Boekelermeer) in Heiloo, het bouwen van een bedrijfsgebouw (Kaptein PCF), verzenddatum 27 juni 2023 (Z22 094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921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Het Gemaal 7 (tegenover 2, sectie C nr 663; Boekelermeer) in Heiloo, het bouwen van een bedrijfsgebouw (Kaptein PCF), verzenddatum 27 juni 2023 (Z22 094626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217</meta:user-defined>
    <meta:user-defined meta:name="OVERHEIDop.GmbID/DC.identifier">gmb-2023-289217</meta:user-defined>
    <meta:user-defined meta:name="OVERHEIDop.versieInformatie"/>
  </office:meta>
</office:document-meta>
</file>