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Wythústerwei 12 Stiens, (11057944) Stiens Have B.V.,  verzenddatum 22-06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21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Wythústerwei 12 Stiens, (11057944) Stiens Have B.V.,  verzenddatum 22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212</meta:user-defined>
    <meta:user-defined meta:name="OVERHEIDop.GmbID/DC.identifier">gmb-2023-289212</meta:user-defined>
    <meta:user-defined meta:name="OVERHEIDop.versieInformatie"/>
  </office:meta>
</office:document-meta>
</file>