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wislaan 6 in Heiloo, het plaatsen van een dakkapel in het linkerdakvlak en het intern wijzigen van de woning, datum ontvangst 27 juni 2023  (Z23 1326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920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0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0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Ewislaan 6 in Heiloo, het plaatsen van een dakkapel in het linkerdakvlak en het intern wijzigen van de woning, datum ontvangst 27 juni 2023  (Z23 132665)</meta:user-defined>
    <meta:user-defined meta:name="DCTERMS.W3CDTF/DCTERMS.available">2023-07-05</meta:user-defined>
    <meta:user-defined meta:name="DCTERMS.W3CDTF/OVERHEIDop.jaargang">2023</meta:user-defined>
    <meta:user-defined meta:name="OVERHEIDop.publicationIssue">289208</meta:user-defined>
    <meta:user-defined meta:name="OVERHEIDop.GmbID/DC.identifier">gmb-2023-289208</meta:user-defined>
    <meta:user-defined meta:name="OVERHEIDop.versieInformatie"/>
  </office:meta>
</office:document-meta>
</file>