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de Ruyterweg 15b Leeuwarden, (11057997) Are You Hungry,  verzenddatum 22-06-2023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920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0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0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de Ruyterweg 15b Leeuwarden, (11057997) Are You Hungry,  verzenddatum 22-06-2023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9204</meta:user-defined>
    <meta:user-defined meta:name="OVERHEIDop.GmbID/DC.identifier">gmb-2023-289204</meta:user-defined>
    <meta:user-defined meta:name="OVERHEIDop.versieInformatie"/>
  </office:meta>
</office:document-meta>
</file>