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lucht Vlooienmarkt op 18 juni 2023 op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januari 2023 is een evenementenvergunning aangevraagd voor Openlucht Vlooienmarkt op 18 juni 2023 op de Houtw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penlucht Vlooienmarkt op 18 juni 2023 op de Houtwal in Zutph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920</meta:user-defined>
    <meta:user-defined meta:name="OVERHEIDop.GmbID/DC.identifier">gmb-2023-28920</meta:user-defined>
    <meta:user-defined meta:name="OVERHEIDop.versieInformatie"/>
  </office:meta>
</office:document-meta>
</file>