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: plaatsen van een mobiele kraan / hoogwerker, Vestdijk 5 5611CA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p onderstaande aanvraag een besluit is genomen.</text:p>
            <text:p text:style-name="common-al"> Zaaknummer: EHV-ZP2023-002821 </text:p>
            <text:p text:style-name="common-al"> Omschrijving: plaatsen van een mobiele kraan / hoogwerker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Vestdijk 5 5611CA Eindhoven</text:p>
              </text:list-item>
            </text:list>
            <text:p text:style-name="common-al"> Soort aanvraag: Gebruik openbare ruimte, Flitsvergunning gebruik openbare ruimte (container, steiger, etc.)  </text:p>
            <text:p text:style-name="common-al"> Besluit: Verleend </text:p>
            <text:p text:style-name="common-al"> Besluitdatum: 29-06-2023 </text:p>
            <text:p text:style-name="common-al"> Heeft u direct belang bij deze beslissing? Dan kunt u binnen zes weken, na 29-06-2023, schriftelijk bezwaar maken. U kunt het bezwaarschrift richten aan het college van burgemeester en wethouders, ter attentie van de sector Veiligheid, Juridische zaken en Bestuur, afdeling Juridische Zaken, Postbus 90150, 5600 RB Eindhoven.</text:p>
            <text:p text:style-name="common-al"> Heeft u een spoedeisend belang? Het bezwaarschrift houdt de werking van het besluit niet tegen. </text:p>
            <text:p text:style-name="last-al">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89194</text:span><text:line-break/><text:date style:data-style-name="dag" text:fixed="true" text:date-value="2023-07-03"/><text:line-break/><text:date style:data-style-name="jaar" text:fixed="true" text:date-value="2023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9194</text:span><text:date style:data-style-name="nicedate" text:fixed="true" text:date-value="2023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9194</text:span><text:date style:data-style-name="nicedate" text:fixed="true" text:date-value="2023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0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EHV-ZP2023-002821</meta:user-defined>
    <meta:user-defined meta:name="DCTERMS.abstract">plaatsen van een mobiele kraan / hoogwerker</meta:user-defined>
    <dc:language>nl</dc:language>
    <meta:user-defined meta:name="OVERHEIDop.locatietype/OVERHEIDop.gebiedsmarkering">Punt</meta:user-defined>
    <meta:user-defined meta:name="DC.title">Besluit op aanvraag: plaatsen van een mobiele kraan / hoogwerker, Vestdijk 5 5611CA Eindhoven</meta:user-defined>
    <meta:user-defined meta:name="DCTERMS.W3CDTF/DCTERMS.available">2023-07-03</meta:user-defined>
    <meta:user-defined meta:name="DCTERMS.W3CDTF/OVERHEIDop.jaargang">2023</meta:user-defined>
    <meta:user-defined meta:name="OVERHEIDop.publicationIssue">289194</meta:user-defined>
    <meta:user-defined meta:name="OVERHEIDop.GmbID/DC.identifier">gmb-2023-289194</meta:user-defined>
    <meta:user-defined meta:name="OVERHEIDop.versieInformatie"/>
  </office:meta>
</office:document-meta>
</file>