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) Prinsentuin Leeuwarden, (11058497) Zomerfeestfestival en Tuinfeestfestival, verzenddatum 23-06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1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zwak alcoholhoudende drank (art. 35) Prinsentuin Leeuwarden, (11058497) Zomerfeestfestival en Tuinfeestfestival, verzenddatum 23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192</meta:user-defined>
    <meta:user-defined meta:name="OVERHEIDop.GmbID/DC.identifier">gmb-2023-289192</meta:user-defined>
    <meta:user-defined meta:name="OVERHEIDop.versieInformatie"/>
  </office:meta>
</office:document-meta>
</file>