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Nieuwe Plantagie 4 in Heiloo, het plaatsen van een dakkapel in het voordakvlak van de woning, datum ontvangst 27 juni 2023  (Z23 1325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919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9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9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De Nieuwe Plantagie 4 in Heiloo, het plaatsen van een dakkapel in het voordakvlak van de woning, datum ontvangst 27 juni 2023  (Z23 132557)</meta:user-defined>
    <meta:user-defined meta:name="DCTERMS.W3CDTF/DCTERMS.available">2023-07-05</meta:user-defined>
    <meta:user-defined meta:name="DCTERMS.W3CDTF/OVERHEIDop.jaargang">2023</meta:user-defined>
    <meta:user-defined meta:name="OVERHEIDop.publicationIssue">289191</meta:user-defined>
    <meta:user-defined meta:name="OVERHEIDop.GmbID/DC.identifier">gmb-2023-289191</meta:user-defined>
    <meta:user-defined meta:name="OVERHEIDop.versieInformatie"/>
  </office:meta>
</office:document-meta>
</file>