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8 twee-onder-een-kapwoningen, DEK-terrein kavels 13, 14, 18, 19, 20, 21, 23 en 2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voor het bouwen van 8 twee-onder-een-kapwoningen op het percelen Oosterschans 2 en 3 en Binnenkruier 13, 15, 19, 21, 23 en 25 (voorlopige adressen) in Medemblik (DEK-terrein kavels 13, 14, 18, 19, 20, 21, 23 en 24). De aanvraag is geregistreerd onder zaaknummer Z2023-0000008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1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K-terrein kavels 13, 14, 18, 19, 20, 21, 23 en 24 in Medemblik</meta:user-defined>
    <dc:language>nl</dc:language>
    <meta:user-defined meta:name="OVERHEIDop.locatietype/OVERHEIDop.gebiedsmarkering">Punt</meta:user-defined>
    <meta:user-defined meta:name="DC.title">Kennisgeving ontvangst aanvraag bouwen van 8 twee-onder-een-kapwoningen, DEK-terrein kavels 13, 14, 18, 19, 20, 21, 23 en 24 in Medemblik (reguliere voorbereidingsprocedure)</meta:user-defined>
    <meta:user-defined meta:name="DCTERMS.W3CDTF/DCTERMS.available">2023-01-23</meta:user-defined>
    <meta:user-defined meta:name="DCTERMS.W3CDTF/OVERHEIDop.jaargang">2023</meta:user-defined>
    <meta:user-defined meta:name="OVERHEIDop.publicationIssue">28919</meta:user-defined>
    <meta:user-defined meta:name="OVERHEIDop.GmbID/DC.identifier">gmb-2023-28919</meta:user-defined>
    <meta:user-defined meta:name="OVERHEIDop.versieInformatie"/>
  </office:meta>
</office:document-meta>
</file>