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een volleybaltoernooi in de Rijn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3 een besluit genomen op de aanvraag met zaaknummer Z2023-00000745 voor het houden van een volleybaltoernooi  in Hengelo op <text:span text:style-name="nadrukvet">1 juli 2023</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918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8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8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voor het houden van een volleybaltoernooi in de Rijnstraat in Hengelo.</meta:user-defined>
    <meta:user-defined meta:name="DCTERMS.W3CDTF/DCTERMS.available">2023-07-03</meta:user-defined>
    <meta:user-defined meta:name="DCTERMS.W3CDTF/OVERHEIDop.jaargang">2023</meta:user-defined>
    <meta:user-defined meta:name="OVERHEIDop.publicationIssue">289186</meta:user-defined>
    <meta:user-defined meta:name="OVERHEIDop.GmbID/DC.identifier">gmb-2023-289186</meta:user-defined>
    <meta:user-defined meta:name="OVERHEIDop.versieInformatie"/>
  </office:meta>
</office:document-meta>
</file>