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) Blikpôle aan de Prinses Wilhelminastraat 3 Grou, (11058498) Splashtival en Foodfestival Prikmar, op 29 en 30 juli 2023, verzenddatum 23-06-2023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9185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85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zwak alcoholhoudende drank (art. 35) Blikpôle aan de Prinses Wilhelminastraat 3 Grou, (11058498) Splashtival en Foodfestival Prikmar, op 29 en 30 juli 2023, verzenddatum 23-06-2023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9185</meta:user-defined>
    <meta:user-defined meta:name="OVERHEIDop.GmbID/DC.identifier">gmb-2023-289185</meta:user-defined>
    <meta:user-defined meta:name="OVERHEIDop.versieInformatie"/>
  </office:meta>
</office:document-meta>
</file>