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371 K sectie A 3550 te Tilburg, kappen van 9 bomen, verzonden 29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371 - B - K sectie A 35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18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8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8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2371 K sectie A 3550 te Tilburg, kappen van 9 bomen, verzonden 29 juni 2023.</meta:user-defined>
    <meta:user-defined meta:name="DCTERMS.W3CDTF/DCTERMS.available">2023-07-03</meta:user-defined>
    <meta:user-defined meta:name="DCTERMS.W3CDTF/OVERHEIDop.jaargang">2023</meta:user-defined>
    <meta:user-defined meta:name="OVERHEIDop.externeBijlage">kappen van 9 bomen|exb-2023-32338</meta:user-defined>
    <meta:user-defined meta:name="OVERHEIDop.externeBijlage">kappen van 9 bomen|exb-2023-32339</meta:user-defined>
    <meta:user-defined meta:name="OVERHEIDop.publicationIssue">289183</meta:user-defined>
    <meta:user-defined meta:name="OVERHEIDop.GmbID/DC.identifier">gmb-2023-289183</meta:user-defined>
    <meta:user-defined meta:name="OVERHEIDop.versieInformatie"/>
  </office:meta>
</office:document-meta>
</file>