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De Blinkenlaan 29 in Heiloo, het verbreden van de uitrit, verzenddatum 16 juni 2023 (Z23 126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1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geweigerde Omgevingsvergunning (regulier), De Blinkenlaan 29 in Heiloo, het verbreden van de uitrit, verzenddatum 16 juni 2023 (Z23 12670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82</meta:user-defined>
    <meta:user-defined meta:name="OVERHEIDop.GmbID/DC.identifier">gmb-2023-289182</meta:user-defined>
    <meta:user-defined meta:name="OVERHEIDop.versieInformatie"/>
  </office:meta>
</office:document-meta>
</file>