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behelst aanvraag van een vergunning voor het plaatsen van 8 zonnepanelen op platte dak. - Distel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76 </text:span>
          </text:p>
            <text:p text:style-name="common-al">
            <text:span text:style-name="nadrukvet"/>
          </text:p>
            <text:p text:style-name="common-al">
            <text:span text:style-name="nadrukvet">Ontvangstdatum: 15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1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Aanvraag behelst aanvraag van een vergunning voor het plaatsen van 8 zonnepanelen op platte dak. - Distellaan 7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18</meta:user-defined>
    <meta:user-defined meta:name="OVERHEIDop.GmbID/DC.identifier">gmb-2023-28918</meta:user-defined>
    <meta:user-defined meta:name="OVERHEIDop.versieInformatie"/>
  </office:meta>
</office:document-meta>
</file>