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6-2023 hebben wij een reguliere omgevingsvergunning verleend voor het bouwen van een dakopbouw op de garage op het adres Tollensstraat 8 7471ZD Goor, GOO00D00308]. Deze vergunning staat ingeschreven onder zaaknummer 0000539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917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7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7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39829</meta:user-defined>
    <meta:user-defined meta:name="DCTERMS.abstract">het bouwen van een dakopbouw op de garage</meta:user-defined>
    <dc:language>nl</dc:language>
    <meta:user-defined meta:name="OVERHEIDop.locatietype/OVERHEIDop.gebiedsmarkering">Punt</meta:user-defined>
    <meta:user-defined meta:name="DC.title">Op 29-06-2023 hebben wij een reguliere omgevingsvergunning verleend voor het bouwen van een dakopbouw op de garage op het adres Tollensstraat 8 7471ZD Goor, GOO00D00308]. Deze vergunning staat ingeschreven onder zaaknummer 0000539829.</meta:user-defined>
    <meta:user-defined meta:name="DCTERMS.W3CDTF/DCTERMS.available">2023-07-03</meta:user-defined>
    <meta:user-defined meta:name="DCTERMS.W3CDTF/OVERHEIDop.jaargang">2023</meta:user-defined>
    <meta:user-defined meta:name="OVERHEIDop.publicationIssue">289178</meta:user-defined>
    <meta:user-defined meta:name="OVERHEIDop.GmbID/DC.identifier">gmb-2023-289178</meta:user-defined>
    <meta:user-defined meta:name="OVERHEIDop.versieInformatie"/>
  </office:meta>
</office:document-meta>
</file>