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Schrans Leeuwarden, (11054202) Jaarmarkt Schrans, op 9 september 2023, verzenddatum 27-06-2023.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17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Schrans Leeuwarden, (11054202) Jaarmarkt Schrans, op 9 september 2023, verzenddatum 27-06-2023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170</meta:user-defined>
    <meta:user-defined meta:name="OVERHEIDop.GmbID/DC.identifier">gmb-2023-289170</meta:user-defined>
    <meta:user-defined meta:name="OVERHEIDop.versieInformatie"/>
  </office:meta>
</office:document-meta>
</file>