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kapschuur aan de schuur om te gebruiken als kantoor en kantine , Middenvliet 7,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nvliet 7, 1787PN Julianadorp: het plaatsen van een kapschuur aan de schuur om te gebruiken als kantoor en kantine </text:p>
            <text:p text:style-name="common-al">Verzenddatum: 19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91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kapschuur aan de schuur om te gebruiken als kantoor en kantine  op locatie Middenvliet 7, 1787PN Julianadorp</meta:user-defined>
    <dc:language>nl</dc:language>
    <meta:user-defined meta:name="OVERHEIDop.locatietype/OVERHEIDop.gebiedsmarkering">Punt</meta:user-defined>
    <meta:user-defined meta:name="DC.title">Verlenen omgevingsvergunning plaatsen van een kapschuur aan de schuur om te gebruiken als kantoor en kantine , Middenvliet 7, 1787PN Julianadorp</meta:user-defined>
    <meta:user-defined meta:name="DCTERMS.W3CDTF/DCTERMS.available">2023-02-03</meta:user-defined>
    <meta:user-defined meta:name="DCTERMS.W3CDTF/OVERHEIDop.jaargang">2023</meta:user-defined>
    <meta:user-defined meta:name="OVERHEIDop.publicationIssue">28917</meta:user-defined>
    <meta:user-defined meta:name="OVERHEIDop.GmbID/DC.identifier">gmb-2023-28917</meta:user-defined>
    <meta:user-defined meta:name="OVERHEIDop.versieInformatie"/>
  </office:meta>
</office:document-meta>
</file>