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Prinses Wilhelminastraat 3 Grou, (11054241) Foodfestival Prikmar,  op 30 juli 2023, verzenddatum 22-06-2023.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1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Prinses Wilhelminastraat 3 Grou, (11054241) Foodfestival Prikmar,  op 30 juli 2023, verzenddatum 22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167</meta:user-defined>
    <meta:user-defined meta:name="OVERHEIDop.GmbID/DC.identifier">gmb-2023-289167</meta:user-defined>
    <meta:user-defined meta:name="OVERHEIDop.versieInformatie"/>
  </office:meta>
</office:document-meta>
</file>