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Dopheiweg 1, 5473 VN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intensieve veehouderij naar opslag van statische goederen en voertuigen is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916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6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6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Wet milieubeheer - Algemene maatregel van bestuur Dopheiweg 1, 5473 VN te Heeswijk-Dinthe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9165</meta:user-defined>
    <meta:user-defined meta:name="OVERHEIDop.GmbID/DC.identifier">gmb-2023-289165</meta:user-defined>
    <meta:user-defined meta:name="OVERHEIDop.versieInformatie"/>
  </office:meta>
</office:document-meta>
</file>