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r.-beoordelingsbesluit, Burgemeester Kooimanweg 18A in Hens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genomen door: college van burgemeester en wethouders van gemeente Koggenland (gemandateerd aan de Omgevingsdienst Noord-Holland Noord).</text:p>
            <text:p text:style-name="common-al">Grondslag: artikel 7.17, van de Wet milieubeheer</text:p>
            <text:p text:style-name="common-al">Onderwerp: Kennisgeving m.e.r.-beoordelingsbesluit</text:p>
            <text:p text:style-name="common-al">Plangebied: Burgemeester Kooimanweg 18A in Hensbroek </text:p>
            <text:p text:style-name="common-al">Doel plan: Op 10 maart 2023 is door Ekwadraat B.V. namens Green Energy Koggenland’ de ‘M.E.R. Beoordelingsnotitie voor de locatie aan Burgemeester Kooimanweg 18A in Hensbroek (versie 1, februari 2023) ingediend. In deze aanmeldingsnotitie worden de effecten beschreven van het uitbreiden van de capaciteit van de bestaande vergistingsinstallatie van 25.000 naar 36.000 ton op jaarbasis.</text:p>
            <text:p text:style-name="common-al">Op 10 maart 2023 hebben wij de ‘M.E.R.-Beoordelingsnotitie Green Energy Koggenland’ (Ekwadraat B.V., hierna: aanmeldingsnotitie) ontvangen. Wij hebben de aanmeldingsnotitie ingeboekt onder zaaknummer OMG-007052/DMS421924.</text:p>
            <text:p text:style-name="common-al">Op 20 juni 2023 is besloten dat er geen milieueffectrapport (MER) hoeft te worden uitgevoerd, omdat er geen bijzondere omstandigheden aan de orde zijn waardoor de voorgenomen activiteit belangrijke nadelige gevolgen voor het milieu zou kunnen veroorzaken. </text:p>
            <text:p text:style-name="common-al">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 </text:p>
            <text:p text:style-name="common-al">Belanghebbenden kunnen hun bezwaren tegen dit besluit kenbaar maken in het kader van de inspraak- en/of rechtsbeschermingsprocedures zoals die open staan in het kader van de procedure ingevolge de Wet algemene bepalingen omgevingsrecht, omgevingsvergunning voor de activiteit milieu, ten behoeve waarvan het m.e.r.-beoordelingsbesluit is genomen.</text:p>
            <text:p text:style-name="common-al">
            <text:span text:style-name="nadrukvet">Informatie</text:span>
          </text:p>
            <text:p text:style-name="last-al">Heeft u nog vragen? Neem dan contact op met de Omgevingsdienst Noord-Holland Noord via 088-102 1300. Wij verzoeken u het zaaknummer te vermelden OMG-007052/DMS4219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9163</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163</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163</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07052/DMS421924</meta:user-defined>
    <meta:user-defined meta:name="DCTERMS.abstract">beoordelingsbesluit m.e.r.</meta:user-defined>
    <dc:language>nl</dc:language>
    <meta:user-defined meta:name="OVERHEIDop.locatietype/OVERHEIDop.gebiedsmarkering">Adres</meta:user-defined>
    <meta:user-defined meta:name="DC.title">Kennisgeving m.e.r.-beoordelingsbesluit, Burgemeester Kooimanweg 18A in Hensbroek</meta:user-defined>
    <meta:user-defined meta:name="DCTERMS.W3CDTF/DCTERMS.available">2023-07-03</meta:user-defined>
    <meta:user-defined meta:name="DCTERMS.W3CDTF/OVERHEIDop.jaargang">2023</meta:user-defined>
    <meta:user-defined meta:name="OVERHEIDop.publicationIssue">289163</meta:user-defined>
    <meta:user-defined meta:name="OVERHEIDop.GmbID/DC.identifier">gmb-2023-289163</meta:user-defined>
    <meta:user-defined meta:name="OVERHEIDop.versieInformatie"/>
  </office:meta>
</office:document-meta>
</file>