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Kennisplein Leeuwarden, (11057228) The Grand Opening, op 29 augustus 2023, verzenddatum 27-06-2023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1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Kennisplein Leeuwarden, (11057228) The Grand Opening, op 29 augustus 2023, verzenddatum 27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51</meta:user-defined>
    <meta:user-defined meta:name="OVERHEIDop.GmbID/DC.identifier">gmb-2023-289151</meta:user-defined>
    <meta:user-defined meta:name="OVERHEIDop.versieInformatie"/>
  </office:meta>
</office:document-meta>
</file>