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Meekerenstraat 5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Meekerenstraat 52D, 3034GD, bestemmingswijziging van woon- naar kantoorfunctie. Handelen in strijd met regels ruimtelijke ordening (aanvraagdatum 23-06-2023, dossiernummer OMV.23.06.0032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914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4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4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Meekerenstraat 52D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149</meta:user-defined>
    <meta:user-defined meta:name="OVERHEIDop.GmbID/DC.identifier">gmb-2023-289149</meta:user-defined>
    <meta:user-defined meta:name="OVERHEIDop.versieInformatie"/>
  </office:meta>
</office:document-meta>
</file>