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Easterlittens en Weidum, (11053881) Spulwike, van 24 t/m 27 juli 2023, verzenddatum 28-06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 met geluidsontheffing Easterlittens en Weidum, (11053881) Spulwike, van 24 t/m 27 juli 2023, verzenddatum 28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44</meta:user-defined>
    <meta:user-defined meta:name="OVERHEIDop.GmbID/DC.identifier">gmb-2023-289144</meta:user-defined>
    <meta:user-defined meta:name="OVERHEIDop.versieInformatie"/>
  </office:meta>
</office:document-meta>
</file>