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jalklaan 12 - OMV.23.06.00392 - Burgemeester Meinesz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jalklaan 12, 3044AZ, kappen van twee bomen. Specifieke locatie: Burgemeester Meineszlaan. Het aanvraagformulier en situatietekening(en) zijn als bijlage toegevoegd aan de publicatie (aanvraagdatum 28-06-2023, dossiernummer OMV.23.06.003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13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Tjalklaan 12 - OMV.23.06.00392 - Burgemeester Meineszlaan</meta:user-defined>
    <meta:user-defined meta:name="DCTERMS.W3CDTF/DCTERMS.available">2023-07-03</meta:user-defined>
    <meta:user-defined meta:name="DCTERMS.W3CDTF/OVERHEIDop.jaargang">2023</meta:user-defined>
    <meta:user-defined meta:name="OVERHEIDop.externeBijlage">Tjalklaan 12 - OMV.23.06.00392|exb-2023-32330</meta:user-defined>
    <meta:user-defined meta:name="OVERHEIDop.externeBijlage">Tjalklaan 12 - OMV.23.06.00392 - tekening|exb-2023-32331</meta:user-defined>
    <meta:user-defined meta:name="OVERHEIDop.publicationIssue">289134</meta:user-defined>
    <meta:user-defined meta:name="OVERHEIDop.GmbID/DC.identifier">gmb-2023-289134</meta:user-defined>
    <meta:user-defined meta:name="OVERHEIDop.versieInformatie"/>
  </office:meta>
</office:document-meta>
</file>