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zernestraat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3 heeft de gemeente een aanvraag ontvangen voor het kappen van een boom in de voortuin op locatie Kazernestraat 12 te Muiden. De aanvraag is geregistreerd onder zaaknummer Z2023-000003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13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azernestraat 12 te Muiden</meta:user-defined>
    <dc:language>nl</dc:language>
    <meta:user-defined meta:name="OVERHEIDop.locatietype/OVERHEIDop.gebiedsmarkering">Punt</meta:user-defined>
    <meta:user-defined meta:name="DC.title">Aanvraag omgevingsvergunning Kazernestraat 12 te Mui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31</meta:user-defined>
    <meta:user-defined meta:name="OVERHEIDop.GmbID/DC.identifier">gmb-2023-289131</meta:user-defined>
    <meta:user-defined meta:name="OVERHEIDop.versieInformatie"/>
  </office:meta>
</office:document-meta>
</file>