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Marconistraat 15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26 juni 2023 een melding namens Formule 2 tankstation in Hillegom (zaaknummer: 2023-008607). De melding is ingediend voor het veranderen van een tankstation. Het bedrijf is gelegen op de locatie Marconistraat 15 in Hillegom</text:p>
            <text:p text:style-name="common-al">De melding gaat over het lozen van grondwater dat vrijkomt bij bemaling. De bemaling is nodig om droog te kunnen werken bij het uitvoeren van een tanksanering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86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912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2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607</meta:user-defined>
    <meta:user-defined meta:name="DCTERMS.abstract">het betreft veranderen van een tankstation</meta:user-defined>
    <dc:language>nl</dc:language>
    <meta:user-defined meta:name="OVERHEIDop.locatietype/OVERHEIDop.gebiedsmarkering">Adres</meta:user-defined>
    <meta:user-defined meta:name="DC.title">Ingekomen melding Activiteitenbesluit milieubeheer – Marconistraat 15 in Hillego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128</meta:user-defined>
    <meta:user-defined meta:name="OVERHEIDop.GmbID/DC.identifier">gmb-2023-289128</meta:user-defined>
    <meta:user-defined meta:name="OVERHEIDop.versieInformatie"/>
  </office:meta>
</office:document-meta>
</file>