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afgezet met hekken, Generaal Cronjéstraat 3 5642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89 </text:p>
            <text:p text:style-name="common-al"> Omschrijving: plaatsen van een bouwplaats inrichting afgezet met 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ronjéstraat 3 5642MH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2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89</meta:user-defined>
    <meta:user-defined meta:name="DCTERMS.abstract">plaatsen van een bouwplaats inrichting afgezet met hekken</meta:user-defined>
    <dc:language>nl</dc:language>
    <meta:user-defined meta:name="OVERHEIDop.locatietype/OVERHEIDop.gebiedsmarkering">Punt</meta:user-defined>
    <meta:user-defined meta:name="DC.title">Besluit op aanvraag: plaatsen van een bouwplaats inrichting afgezet met hekken, Generaal Cronjéstraat 3 5642MH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26</meta:user-defined>
    <meta:user-defined meta:name="OVERHEIDop.GmbID/DC.identifier">gmb-2023-289126</meta:user-defined>
    <meta:user-defined meta:name="OVERHEIDop.versieInformatie"/>
  </office:meta>
</office:document-meta>
</file>