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carport met zonnepanelen + 9 zonnepane­len op de west zijde van de garage - Hoofdweg 48B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/>
            <text:p text:style-name="common-al">Besluit omgevingsvergunning Hoofdweg 48B, Veenhuizen: het realiseren van een carport met zonnepanelen + 9 zonnepane­len op de west zijde van de garage, 22 june     2023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11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1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1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249</meta:user-defined>
    <meta:user-defined meta:name="DCTERMS.abstract">Gemeente Noordenveld - omgevingsvergunning - Hoofdweg 48B, Veenhuizen</meta:user-defined>
    <dc:language>nl</dc:language>
    <meta:user-defined meta:name="OVERHEIDop.locatietype/OVERHEIDop.gebiedsmarkering">Adres</meta:user-defined>
    <meta:user-defined meta:name="DC.title">Gemeente Noordenveld - omgevingsvergunning - het realiseren van een carport met zonnepanelen + 9 zonnepane­len op de west zijde van de garage - Hoofdweg 48B, Veenhuiz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89119</meta:user-defined>
    <meta:user-defined meta:name="OVERHEIDop.GmbID/DC.identifier">gmb-2023-289119</meta:user-defined>
    <meta:user-defined meta:name="OVERHEIDop.versieInformatie"/>
  </office:meta>
</office:document-meta>
</file>