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plaatsen van zonnepanelen aan Brouwersstraat 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tot en met 28-06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2-06-2023, Brouwersstraat 24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911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1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1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plaatsen van zonnepanelen aan Brouwersstraat 24 te Harl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117</meta:user-defined>
    <meta:user-defined meta:name="OVERHEIDop.GmbID/DC.identifier">gmb-2023-289117</meta:user-defined>
    <meta:user-defined meta:name="OVERHEIDop.versieInformatie"/>
  </office:meta>
</office:document-meta>
</file>