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woning - Kievietslaan 2, Wassenaar - Z/23/077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592</text:p>
            <text:p text:style-name="common-al">Ontvangstdatum: 23 jun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11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1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1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70</meta:user-defined>
    <meta:user-defined meta:name="DCTERMS.abstract">Gemeente Wassenaar - aangevraagde omgevingsvergunning: het bouwen van een woning - Kievietslaan 2, Wassenaar - Z/23/077592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woning - Kievietslaan 2, Wassenaar - Z/23/07759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113</meta:user-defined>
    <meta:user-defined meta:name="OVERHEIDop.GmbID/DC.identifier">gmb-2023-289113</meta:user-defined>
    <meta:user-defined meta:name="OVERHEIDop.versieInformatie"/>
  </office:meta>
</office:document-meta>
</file>