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istellaan 12, Wassenaar - Z/23/077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545</text:p>
            <text:p text:style-name="common-al">Ontvangstdatum: 26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11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69</meta:user-defined>
    <meta:user-defined meta:name="DCTERMS.abstract">Gemeente Wassenaar - aangevraagde omgevingsvergunning: het kappen van een boom - Distellaan 12, Wassenaar - Z/23/0775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istellaan 12, Wassenaar - Z/23/077545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10</meta:user-defined>
    <meta:user-defined meta:name="OVERHEIDop.GmbID/DC.identifier">gmb-2023-289110</meta:user-defined>
    <meta:user-defined meta:name="OVERHEIDop.versieInformatie"/>
  </office:meta>
</office:document-meta>
</file>