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Ooijenseweg 5, 5863AL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 5, 5863AL Blitterswijck - </text:span>kroegentocht d.d. 31-07-2023 - zaaknummer Z2023-00000276 - ontvangstdatum 28 juni 2023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10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0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0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Evenementenvergunning - Ooijenseweg 5, 5863AL Blitterswijck</meta:user-defined>
    <dc:language>nl</dc:language>
    <meta:user-defined meta:name="OVERHEIDop.locatietype/OVERHEIDop.gebiedsmarkering">Punt</meta:user-defined>
    <meta:user-defined meta:name="DC.title">Evenementenvergunning - aanvraag - regulier - Ooijenseweg 5, 5863AL Blitterswijc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9106</meta:user-defined>
    <meta:user-defined meta:name="OVERHEIDop.GmbID/DC.identifier">gmb-2023-289106</meta:user-defined>
    <meta:user-defined meta:name="OVERHEIDop.versieInformatie"/>
  </office:meta>
</office:document-meta>
</file>