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Heilig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8-06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8-06-2023, Heiligeweg 1, Harlingen, het plaatsen van zonnepanel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8910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10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Heiligeweg 1 te Harl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101</meta:user-defined>
    <meta:user-defined meta:name="OVERHEIDop.GmbID/DC.identifier">gmb-2023-289101</meta:user-defined>
    <meta:user-defined meta:name="OVERHEIDop.versieInformatie"/>
  </office:meta>
</office:document-meta>
</file>