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Zwarteweg 1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is, op grond van artikel 2.10 van de Algemene plaatselijke verordening (APV), een werkterreinvergunning verleend voor het plaatsen van een gesloten container en een vrachtwagen op 5 juli 2023 bij de Zwarteweg 13 Bennebroek om de hoek in de Abeelenlaa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909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9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9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Zwarteweg 13 Bennebroek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097</meta:user-defined>
    <meta:user-defined meta:name="OVERHEIDop.GmbID/DC.identifier">gmb-2023-289097</meta:user-defined>
    <meta:user-defined meta:name="OVERHEIDop.versieInformatie"/>
  </office:meta>
</office:document-meta>
</file>