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 en erfafscheiding aan Anjelierstraat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6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7-06-2023, Anjelierstraat 6, Harlingen, het plaatsen van een schuur en erfafscheid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909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9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9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en erfafscheiding aan Anjelierstraat 6 te Harl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096</meta:user-defined>
    <meta:user-defined meta:name="OVERHEIDop.GmbID/DC.identifier">gmb-2023-289096</meta:user-defined>
    <meta:user-defined meta:name="OVERHEIDop.versieInformatie"/>
  </office:meta>
</office:document-meta>
</file>