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artiele herziening Oranjestraat, Prinses Beatrixstraat en Koningin Julianastraat te Staphorst’</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7 juni 2023 een nieuw bestemmingsplan vastgesteld voor de </text:p>
            <text:p text:style-name="common-al">Oranjestraat, Prinses Beatrixstraat en Koningin Julianastraat in Staphorst. Daarnaast heeft het college van burgemeester en wethouders vanwege spoorweglawaai hogere grenswaarden vastgesteld. Hieronder staat wat dit betekent. Ook leest u wat u kunt doen als u het niet eens bent met het bestemmingsplan.</text:p>
            <text:p text:style-name="common-al">
            <text:span text:style-name="nadrukvet">Waar gaat het plan over?</text:span>
          </text:p>
            <text:p text:style-name="common-al">Op dit moment hebben de gronden een woonbestemming met groen of verkeer. De bestaande woningen en garageboxen worden gesloopt. Het nieuwe bestemmingsplan maakt 27 grondgebonden woningen en 34 appartementen in het plangebied mogelijk. Met de realisatie van de woningen wordt het aanbod als de differentiatie van het sociale huuraanbod vergroot. In het bestemmingsplan wordt ook geregeld waar ruimte is voor parkeren, water en groen. Het plan is niet gewijzigd ten opzichte van het ontwerp-bestemmingsplan.</text:p>
            <text:p text:style-name="common-al">
            <text:span text:style-name="nadrukvet">Hoe kunt u het plan bekijken?</text:span>
          </text:p>
            <text:p text:style-name="common-al">Iedereen kan vanaf woensdag 5 juli 2023 het vastgestelde bestemmingsplan bekijken. Dit kan via:</text:p>
            <text:list text:style-name="id1-3-2-1-1-7">
              <text:list-item text:style-override="id1-3-2-1-1-7-1">
                <text:number>1.</text:number>
                <text:p text:style-name="al">De landelijke website: <text:a xlink:href="http://www.ruimtelijkeplannen.nl" xlink:type="simple">www.ruimtelijkeplannen.nl</text:a>. Op deze website kunt u zoeken op het adres of het plannummer: NL.IMRO.0180.1102022002-VS01. </text:p>
              </text:list-item>
              <text:list-item text:style-override="id1-3-2-1-1-7-2">
                <text:number>2.</text:number>
                <text:p text:style-name="al">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1102022002-VS01" xlink:type="simple">http://publiek.tercera-ro.nl/officieel/0180/NL.IMRO.0180.1102022002-VS01</text:a> </text:p>
            <text:p text:style-name="common-al">
            <text:span text:style-name="nadrukvet">Hogere grenswaarden Wet geluidhinder </text:span>
          </text:p>
            <text:p text:style-name="common-al">Het plangebied ligt dichtbij de Rijksweg A28 en het spoor. Daarom moeten voor de woningen hogere grenswaarden op grond van de Wet geluidhinder worden vastgesteld. De procedure hiervoor maakt onderdeel uit van de bestemmingsplanprocedure. Het besluit hogere grenswaarden ligt daarom tegelijk met het bestemmingsplan ter inzage.  </text:p>
            <text:p text:style-name="common-al">
            <text:span text:style-name="nadrukvet">Wat kunt u doen als u het niet eens bent met het plan? </text:span>
          </text:p>
            <text:p text:style-name="common-al">Als u het niet eens bent met het bestemmingsplan en/of het besluit hogere waarde dan kunt u beroep instellen. Dat wil zeggen dat u een brief (een ‘beroepschrift’) stuurt aan de Raad van State. Daarin legt u uit waarom u het er niet mee eens bent. U kunt dit doen van donderdag 6 juli 2023 tot en met woensdag 16 augustus 2023. Om beroep in te kunnen stellen moet u aan een aantal voorwaarden voldoen. 6) </text:p>
            <text:p text:style-name="common-al">Stelt u beroep in? Dan kunt u de Voorzieningenrechter van de Afdeling bestuursrechtspraak van de Raad van State vragen om een voorlopige voorziening te treffen. Als u dit uiterlijk 16 augustus 2023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Let op: de Crisis- en Herstelwet is van toepassing</text:span>
          </text:p>
            <text:p text:style-name="common-al">Op dit besluit is de Crisis- en Herstelwet van toepassing. Dit betekent dat u in het beroepsschrift moet aangeven welke beroepsgrond u aanvoert tegen het besluit. Na afloop van de termijn van zes weken kunnen geen nieuwe beroepsgronden meer worden aangevoerd. Vermeld in het beroepschrift dat de Crisis- en Herstelwet van toepassing is.</text:p>
            <text:p text:style-name="common-al">
            <text:span text:style-name="nadrukvet">Wanneer treedt het bestemmingsplan in werking? </text:span>
          </text:p>
            <text:p text:style-name="last-al">Het bestemmingsplan treedt in werking op donderdag 17 augustus 2023.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909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9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9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1102022002-VS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Partiele herziening Oranjestraat, Prinses Beatrixstraat en Koningin Julianastraat te Staphorst’</meta:user-defined>
    <meta:user-defined meta:name="DCTERMS.W3CDTF/DCTERMS.available">2023-07-04</meta:user-defined>
    <meta:user-defined meta:name="DCTERMS.W3CDTF/OVERHEIDop.jaargang">2023</meta:user-defined>
    <meta:user-defined meta:name="OVERHEIDop.publicationIssue">289095</meta:user-defined>
    <meta:user-defined meta:name="OVERHEIDop.GmbID/DC.identifier">gmb-2023-289095</meta:user-defined>
    <meta:user-defined meta:name="OVERHEIDop.versieInformatie"/>
  </office:meta>
</office:document-meta>
</file>