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55A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060 voor Proeverij op de locatie Beekstraat 55A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0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Beekstraat 55A, 8081E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eekstraat 55A, 8081EB Elbu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93</meta:user-defined>
    <meta:user-defined meta:name="OVERHEIDop.GmbID/DC.identifier">gmb-2023-289093</meta:user-defined>
    <meta:user-defined meta:name="OVERHEIDop.versieInformatie"/>
  </office:meta>
</office:document-meta>
</file>