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mselaerif17dfb6a-7d15-4abb-8c59-1a805956cd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Domselaerstraat 12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omselaerstraat 126 (parkeervaknummers 123761485905 en 12376448590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5698113207547mm"><draw:image xlink:href="Pictures/domselaerif17dfb6a-7d15-4abb-8c59-1a805956cdc6.png" xlink:type="simple"/></draw:frame></text:p>
            </text:section></draw:text-box></draw:frame>
          </text:p>
            <text:p text:style-name="common-al">Amsterdam, 5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0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mselaerstraat 126 aanleg elektrische oplaadplaats - Domselaerstraat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mselaerstraat 12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Domselaerstraat 126 aanleg elektrische oplaadplaats</meta:user-defined>
    <meta:user-defined meta:name="DCTERMS.W3CDTF/DCTERMS.available">2023-07-07</meta:user-defined>
    <meta:user-defined meta:name="DCTERMS.W3CDTF/OVERHEIDop.jaargang">2023</meta:user-defined>
    <meta:user-defined meta:name="OVERHEIDop.publicationIssue">289092</meta:user-defined>
    <meta:user-defined meta:name="OVERHEIDop.GmbID/DC.identifier">gmb-2023-289092</meta:user-defined>
    <meta:user-defined meta:name="OVERHEIDop.versieInformatie"/>
  </office:meta>
</office:document-meta>
</file>