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door ziekte, Bleiswijkseweg 51, 2712PB Zoetermeer op 1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aanvraag Omgevingsvergunning ontvangen voor het kappen van één boom door ziekte op de locatie Bleiswijkseweg 51, 2712PB Zoetermeer. De aanvraag is geregistreerd onder zaaknummer 2023-0358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909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leiswijkseweg 51, 2712PB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 door ziekte, Bleiswijkseweg 51, 2712PB Zoetermeer op 13 april 202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90</meta:user-defined>
    <meta:user-defined meta:name="OVERHEIDop.GmbID/DC.identifier">gmb-2023-289090</meta:user-defined>
    <meta:user-defined meta:name="OVERHEIDop.versieInformatie"/>
  </office:meta>
</office:document-meta>
</file>