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beglazing en het plaatsen van muurventilatie aan Kleine Bredeplaats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6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06-2023, Kleine Bredeplaats 15, Harlingen, het wijzigen van beglazing en het plaatsen van muurventilati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908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beglazing en het plaatsen van muurventilatie aan Kleine Bredeplaats 15 te Harl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085</meta:user-defined>
    <meta:user-defined meta:name="OVERHEIDop.GmbID/DC.identifier">gmb-2023-289085</meta:user-defined>
    <meta:user-defined meta:name="OVERHEIDop.versieInformatie"/>
  </office:meta>
</office:document-meta>
</file>