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nieuw bijgebouw - Schout bij Nacht Doormanlaan 50, Wassenaar - Z/23/077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492</text:p>
            <text:p text:style-name="common-al">Het besluit om de vergunning te verlenen is naar de aanvrager verzonden op 26 jun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08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8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8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66</meta:user-defined>
    <meta:user-defined meta:name="DCTERMS.abstract">Gemeente Wassenaar - omgevingsvergunning verleend (reguliere procedure): het bouwen van een nieuw bijgebouw - Schout bij Nacht Doormanlaan 50, Wassenaar - Z/23/07749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nieuw bijgebouw - Schout bij Nacht Doormanlaan 50, Wassenaar - Z/23/07749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80</meta:user-defined>
    <meta:user-defined meta:name="OVERHEIDop.GmbID/DC.identifier">gmb-2023-289080</meta:user-defined>
    <meta:user-defined meta:name="OVERHEIDop.versieInformatie"/>
  </office:meta>
</office:document-meta>
</file>