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5 in Oldebroek, aanleggen van een regenwater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januari 2023 de volgende aanvraag omgevingsvergunning heeft ontvangen: </text:p>
            <text:p text:style-name="common-al">Veenweg 25 in Oldebroek, aanleggen van een regenwatervijver (026920230003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eenweg 25 in Oldebroek, aanleggen van een regenwatervijv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908</meta:user-defined>
    <meta:user-defined meta:name="OVERHEIDop.GmbID/DC.identifier">gmb-2023-28908</meta:user-defined>
    <meta:user-defined meta:name="OVERHEIDop.versieInformatie"/>
  </office:meta>
</office:document-meta>
</file>