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en wijzigen van de ramen en beglazing aan Zuidoostersingel 4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8-06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3-06-2023, Zuidoostersingel 47, Harlingen, het vervangen en wijzigen van ramen en beglaz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907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7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7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en wijzigen van de ramen en beglazing aan Zuidoostersingel 47 te Harl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9075</meta:user-defined>
    <meta:user-defined meta:name="OVERHEIDop.GmbID/DC.identifier">gmb-2023-289075</meta:user-defined>
    <meta:user-defined meta:name="OVERHEIDop.versieInformatie"/>
  </office:meta>
</office:document-meta>
</file>