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rmaatweg 9  Vriezenveen, vernieuwen van een woning, verzonden 29-06-2023, zaaknummer TR-Z2023-000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rmaatweg 9  Vriezenveen</text:p>
            <text:p text:style-name="common-al">
            <text:span text:style-name="nadrukvet">Project:</text:span> vernieuwen van een woning</text:p>
            <text:p text:style-name="common-al">
            <text:span text:style-name="nadrukvet">Verzonden: </text:span>29-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07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7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7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985</meta:user-defined>
    <meta:user-defined meta:name="DCTERMS.abstract">vernie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ostermaatweg 9  Vriezenveen, vernieuwen van een woning, verzonden 29-06-2023, zaaknummer TR-Z2023-000985.</meta:user-defined>
    <meta:user-defined meta:name="DCTERMS.W3CDTF/DCTERMS.available">2023-07-12</meta:user-defined>
    <meta:user-defined meta:name="DCTERMS.W3CDTF/OVERHEIDop.jaargang">2023</meta:user-defined>
    <meta:user-defined meta:name="OVERHEIDop.publicationIssue">289073</meta:user-defined>
    <meta:user-defined meta:name="OVERHEIDop.GmbID/DC.identifier">gmb-2023-289073</meta:user-defined>
    <meta:user-defined meta:name="OVERHEIDop.versieInformatie"/>
  </office:meta>
</office:document-meta>
</file>