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wijzigd uitvoeren van een eerder verleende vergunning aan Voorstraat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6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6-2023, Voorstraat 4, Harlingen, het gewijzigd uitvoeren van een eerder verleende vergun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06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gewijzigd uitvoeren van een eerder verleende vergunning aan Voorstraat 4 te Harl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068</meta:user-defined>
    <meta:user-defined meta:name="OVERHEIDop.GmbID/DC.identifier">gmb-2023-289068</meta:user-defined>
    <meta:user-defined meta:name="OVERHEIDop.versieInformatie"/>
  </office:meta>
</office:document-meta>
</file>